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ato:onum=1&amp;pnum=1" svg:font-family="Lato:onum=1&amp;pnum=1"/>
    <style:font-face style:name="Century Gothic" svg:font-family="'Century Gothic'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adornments="Normale" style:font-family-generic="roman" style:font-pitch="variable"/>
    <style:font-face style:name="Calibri" svg:font-family="Calibri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Century Gothic2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fo:language="it" fo:country="IT" officeooo:paragraph-rsid="000e01a1" style:font-size-asian="11pt" style:language-asian="it" style:country-asian="IT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fo:language="it" fo:country="IT" officeooo:paragraph-rsid="000e01a1" style:font-size-asian="11pt" style:language-asian="it" style:country-asian="IT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2pt" fo:language="it" fo:country="IT" officeooo:paragraph-rsid="000e01a1" style:font-size-asian="12pt" style:language-asian="it" style:country-asian="IT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fo:language="it" fo:country="IT" officeooo:paragraph-rsid="000e01a1" style:font-size-asian="12pt" style:language-asian="it" style:country-asian="IT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0e01a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4pt" fo:language="it" fo:country="IT" fo:font-weight="bold" officeooo:paragraph-rsid="000e01a1" style:font-size-asian="14pt" style:language-asian="it" style:country-asian="IT" style:font-weight-asian="bold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left="2.54cm" fo:margin-right="0cm" fo:text-align="justify" style:justify-single-word="false" fo:text-indent="0cm" style:auto-text-indent="false" style:writing-mode="lr-tb"/>
      <style:text-properties style:font-name="Calibri" fo:font-size="11pt" fo:language="it" fo:country="IT" officeooo:paragraph-rsid="000e01a1" style:font-size-asian="11pt" style:language-asian="it" style:country-asian="I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Calibri" fo:font-size="11pt" fo:language="it" fo:country="IT" officeooo:paragraph-rsid="000e01a1" style:font-size-asian="11pt" style:language-asian="it" style:country-asian="IT" style:font-name-complex="Times New Roman1" style:font-size-complex="11pt" style:language-complex="ar" style:country-complex="SA"/>
    </style:style>
    <style:style style:name="P9" style:family="paragraph" style:parent-style-name="Standard" style:master-page-name="">
      <loext:graphic-properties draw:fill="none"/>
      <style:paragraph-properties fo:margin-left="12.801cm" fo:margin-right="0cm" fo:text-indent="0cm" style:auto-text-indent="false" style:page-number="auto" fo:background-color="transparent" style:writing-mode="lr-tb"/>
      <style:text-properties style:font-name="Calibri" officeooo:rsid="000f74a2" officeooo:paragraph-rsid="000f74a2"/>
    </style:style>
    <style:style style:name="P10" style:family="paragraph" style:parent-style-name="Standard">
      <loext:graphic-properties draw:fill="none"/>
      <style:paragraph-properties fo:margin-left="12.801cm" fo:margin-right="0cm" fo:text-indent="0cm" style:auto-text-indent="false" fo:background-color="transparent" style:writing-mode="lr-tb"/>
      <style:text-properties style:font-name="Calibri" officeooo:rsid="000f74a2" officeooo:paragraph-rsid="000f74a2"/>
    </style:style>
    <style:style style:name="P11" style:family="paragraph" style:parent-style-name="Standard" style:master-page-name="">
      <loext:graphic-properties draw:fill="none"/>
      <style:paragraph-properties fo:margin-left="12.899cm" fo:margin-right="0cm" fo:text-indent="0cm" style:auto-text-indent="false" style:page-number="auto" fo:background-color="transparent" style:writing-mode="lr-tb"/>
      <style:text-properties style:font-name="Calibri" officeooo:rsid="000f74a2" officeooo:paragraph-rsid="000f74a2"/>
    </style:style>
    <style:style style:name="P12" style:family="paragraph" style:parent-style-name="Standard" style:list-style-name="WWNum34">
      <style:paragraph-properties fo:margin-left="0.885cm" fo:margin-right="0cm" fo:line-height="150%" fo:text-align="justify" style:justify-single-word="false" fo:text-indent="-0.635cm" style:auto-text-indent="false" style:writing-mode="lr-tb"/>
      <style:text-properties style:font-name="Calibri" fo:font-size="11pt" fo:language="it" fo:country="IT" officeooo:paragraph-rsid="000e01a1" style:font-size-asian="11pt" style:language-asian="it" style:country-asian="IT" style:font-name-complex="Times New Roman1" style:font-size-complex="11pt" style:language-complex="ar" style:country-complex="SA"/>
    </style:style>
    <style:style style:name="P13" style:family="paragraph" style:parent-style-name="Standard" style:list-style-name="WWNum34">
      <style:paragraph-properties fo:margin-left="0.885cm" fo:margin-right="0cm" fo:line-height="150%" fo:text-align="justify" style:justify-single-word="false" fo:text-indent="-0.635cm" style:auto-text-indent="false" style:writing-mode="lr-tb"/>
      <style:text-properties style:font-name="Calibri" fo:font-size="11pt" fo:language="it" fo:country="IT" officeooo:paragraph-rsid="0013e62b" style:font-size-asian="11pt" style:language-asian="it" style:country-asian="IT" style:font-name-complex="Times New Roman1" style:font-size-complex="11pt" style:language-complex="ar" style:country-complex="SA"/>
    </style:style>
    <style:style style:name="P14" style:family="paragraph" style:parent-style-name="Standard" style:list-style-name="WWNum37">
      <style:paragraph-properties fo:margin-left="1.27cm" fo:margin-right="0cm" fo:text-align="justify" style:justify-single-word="false" fo:text-indent="-0.635cm" style:auto-text-indent="false" style:writing-mode="lr-tb"/>
      <style:text-properties style:font-name="Calibri" fo:font-size="11pt" fo:language="it" fo:country="IT" officeooo:paragraph-rsid="000e01a1" style:font-size-asian="11pt" style:language-asian="it" style:country-asian="IT" style:font-name-complex="Times New Roman1" style:font-size-complex="11pt" style:language-complex="ar" style:country-complex="SA"/>
    </style:style>
    <style:style style:name="P15" style:family="paragraph" style:parent-style-name="Standard" style:list-style-name="WWNum36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Calibri" fo:font-size="11pt" fo:language="it" fo:country="IT" officeooo:paragraph-rsid="000e01a1" style:font-size-asian="11pt" style:language-asian="it" style:country-asian="IT" style:font-name-complex="Times New Roman1" style:font-size-complex="11pt" style:language-complex="ar" style:country-complex="SA"/>
    </style:style>
    <style:style style:name="T1" style:family="text">
      <style:text-properties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2" style:family="text">
      <style:text-properties fo:font-size="11pt" fo:language="it" fo:country="IT" officeooo:rsid="0010d61a" style:font-size-asian="11pt" style:language-asian="it" style:country-asian="IT" style:font-name-complex="Times New Roman1" style:font-size-complex="11pt" style:language-complex="ar" style:country-complex="SA"/>
    </style:style>
    <style:style style:name="T3" style:family="text">
      <style:text-properties fo:font-size="11pt" fo:language="it" fo:country="IT" officeooo:rsid="00177c43" style:font-size-asian="11pt" style:language-asian="it" style:country-asian="IT" style:font-name-complex="Times New Roman1" style:font-size-complex="11pt" style:language-complex="ar" style:country-complex="SA"/>
    </style:style>
    <style:style style:name="T4" style:family="text">
      <style:text-properties fo:font-size="11pt" fo:language="it" fo:country="IT" officeooo:rsid="001842fb" style:font-size-asian="11pt" style:language-asian="it" style:country-asian="IT" style:font-name-complex="Times New Roman1" style:font-size-complex="11pt" style:language-complex="ar" style:country-complex="SA"/>
    </style:style>
    <style:style style:name="T5" style:family="text">
      <style:text-properties fo:font-size="11pt" fo:language="it" fo:country="IT" officeooo:rsid="001bb01c" style:font-size-asian="11pt" style:language-asian="it" style:country-asian="IT" style:font-name-complex="Times New Roman1" style:font-size-complex="11pt" style:language-complex="ar" style:country-complex="SA"/>
    </style:style>
    <style:style style:name="T6" style:family="text">
      <style:text-properties officeooo:rsid="001a2b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 Comune di Sedilo</text:p>
      <text:p text:style-name="P10">Ufficio Personale</text:p>
      <text:p text:style-name="P9">Piazza San Giovanni snc</text:p>
      <text:p text:style-name="P11">09076 Sedilo (OR)</text:p>
      <text:p text:style-name="P1"/>
      <text:p text:style-name="P1"/>
      <text:p text:style-name="P1">Il/La sottoscritto/a ________________________________________________________________________</text:p>
      <text:p text:style-name="P1"/>
      <text:p text:style-name="P1"/>
      <text:p text:style-name="P6">CHIEDE</text:p>
      <text:p text:style-name="P3"/>
      <text:p text:style-name="P5"><text:span text:style-name="T1">Di essere ammesso/a a partecipare alla procedura di mobilit</text:span><text:span text:style-name="T2">à</text:span><text:span text:style-name="T1"> ai sensi dell’art. 30 del d.lgs. n. 165/2001, per la copertura a tempo pieno e indeterminato di n. 1 posto <text:s/>di Istruttore </text:span><text:span text:style-name="T3">Direttivo </text:span><text:span text:style-name="T4">di </text:span><text:span text:style-name="T5">Polizia Municipale,</text:span><text:span text:style-name="T1"> cat </text:span><text:span text:style-name="T3">D</text:span><text:span text:style-name="T1">1, </text:span><text:span text:style-name="T5">part time 18 ore settimanali</text:span><text:span text:style-name="T1">. <text:s/></text:span></text:p>
      <text:p text:style-name="P2">A tal fine dichiara, sotto la propria responsabilità, ai sensi dell’art. 47 del D.P.R. n° 445/2000 e consapevole delle conseguenze previste dall’art. 75 del D.P.R. 445/2000 e dalle sanzioni di natura penale previste dall’art. 76 del D.P.R. n° 445/2000 in caso di false dichiarazioni:</text:p>
      <text:p text:style-name="P2"/>
      <text:list xml:id="list3402519104" text:style-name="WWNum34">
        <text:list-item>
          <text:p text:style-name="P12">Di essere nato/a a _____________________________ prov.______ il ____________________</text:p>
        </text:list-item>
        <text:list-item>
          <text:p text:style-name="P12">Di essere residente a ___________________________, in via ______________________________prov. ______ cap. _________________</text:p>
        </text:list-item>
        <text:list-item>
          <text:p text:style-name="P12">Tel. ___________________ cellulare _______________________________</text:p>
        </text:list-item>
        <text:list-item>
          <text:p text:style-name="P12">Indirizzo email ____________________________________________</text:p>
        </text:list-item>
        <text:list-item>
          <text:p text:style-name="P12">Di essere cittadino/a ___________________________</text:p>
        </text:list-item>
        <text:list-item>
          <text:p text:style-name="P12">Di essere iscritto nelle liste elettorali del comune di ___________________________________</text:p>
        </text:list-item>
        <text:list-item>
          <text:p text:style-name="P12">Di essere di stato civile ___________________________________ con n° di figli __________</text:p>
        </text:list-item>
        <text:list-item>
          <text:p text:style-name="P12">Di essere in possesso del titolo di studio di __________________________________________conseguito presso________________________________________nell’anno ___________ e che il punteggio conseguito è di____________________</text:p>
        </text:list-item>
        <text:list-item>
          <text:p text:style-name="P12">Di essere dipendente con contratto di lavoro a tempo indeterminato e pieno dell’Amministrazione Pubblica di _______________________________________________</text:p>
        </text:list-item>
        <text:list-item>
          <text:p text:style-name="P12">Di essere assunto presso la Pubblica Amministrazione dal _____________ </text:p>
        </text:list-item>
        <text:list-item>
          <text:p text:style-name="P12">Di avere l’idoneità psico fisica all’impiego e ai servizi esterni</text:p>
        </text:list-item>
        <text:list-item>
          <text:p text:style-name="P12">Di avere necessità dei seguenti ausili_______________________________</text:p>
        </text:list-item>
        <text:list-item>
          <text:p text:style-name="P13">Di essere assegnato al seguente Ufficio ________________________ dal _________________</text:p>
        </text:list-item>
        <text:list-item>
          <text:p text:style-name="P13">Di non aver riportato, nei due anni precedenti la data di scadenza del presente bando, sanzioni disciplinari, né avere procedimenti disciplinari in corso</text:p>
        </text:list-item>
        <text:list-item>
          <text:p text:style-name="P12">Di non aver riportato condanne penali e di non aver procedimenti penali in corso</text:p>
        </text:list-item>
        <text:list-item>
          <text:p text:style-name="P12">Dichiara inoltre:</text:p>
        </text:list-item>
      </text:list>
      <text:list xml:id="list3105521929" text:style-name="WWNum37">
        <text:list-item>
          <text:p text:style-name="P14">Di accettare, in caso di assunzione, tutte le disposizioni che regolano lo stato giuridico ed economico dei dipendenti del Comune di Sedilo;</text:p>
        </text:list-item>
        <text:list-item>
          <text:p text:style-name="P14"><text:soft-page-break/>Di essere consapevole della propria responsabilità penale in caso di dichiarazioni mendaci o di produzione di documentazione falsa o contenente dati non più rispondenti a verità;</text:p>
        </text:list-item>
        <text:list-item>
          <text:p text:style-name="P14">Di dare il proprio consenso/<text:span text:style-name="T6">non dare il proprio consenso</text:span> per l’uso, la comunicazione e la diffusione dei propri dati personali <text:span text:style-name="T6">ai sensi del regolamento CE 679/2016</text:span> per i trattamenti relativi all’espletamento della procedura di mobilità e del successivo eventuale inquadramento o assunzione presso il Comune di Sedilo, <text:span text:style-name="T6">ai sensi dell’informativa privacy allegata.</text:span></text:p>
        </text:list-item>
      </text:list>
      <text:p text:style-name="P7"/>
      <text:list xml:id="list81934344675271" text:continue-list="list3402519104" text:style-name="WWNum34">
        <text:list-item>
          <text:p text:style-name="P12">Eventuale altro indirizzo <text:s/>cui trasmettere le comunicazioni _____________________________________________________________________________</text:p>
        </text:list-item>
      </text:list>
      <text:p text:style-name="P2"/>
      <text:p text:style-name="P2">Allega alla presente:</text:p>
      <text:list xml:id="list1690798827" text:style-name="WWNum36">
        <text:list-item>
          <text:p text:style-name="P15">Curriculum vitae</text:p>
        </text:list-item>
        <text:list-item>
          <text:p text:style-name="P15">Copia di un documento di identità in corso di validità</text:p>
        </text:list-item>
        <text:list-item>
          <text:p text:style-name="P15">nulla osta incondizionato al trasferimento rilasciato dall’Amministrazione di appartenenza.</text:p>
        </text:list-item>
      </text:list>
      <text:p text:style-name="P8"/>
      <text:p text:style-name="P2"/>
      <text:p text:style-name="P2"/>
      <text:p text:style-name="P2"/>
      <text:p text:style-name="P2"/>
      <text:p text:style-name="P2">Data __________________________</text:p>
      <text:p text:style-name="P2"/>
      <text:p text:style-name="P2"/>
      <text:p text:style-name="P2"/>
      <text:p text:style-name="P2"><text:s text:c="393"/></text:p>
      <text:p text:style-name="P4"><text:tab/><text:tab/><text:tab/><text:tab/><text:tab/><text:tab/><text:tab/>Firma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ato:onum=1&amp;pnum=1" svg:font-family="Lato:onum=1&amp;pnum=1"/>
    <style:font-face style:name="Century Gothic" svg:font-family="'Century Gothic'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adornments="Normale" style:font-family-generic="roman" style:font-pitch="variable"/>
    <style:font-face style:name="Calibri" svg:font-family="Calibri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Century Gothic2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1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1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" fo:font-family="'Source Sans Pro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ource Sans Pro" fo:font-family="'Source Sans Pro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o:onum=1&amp;pnum=1" fo:font-family="Lato:onum=1&amp;pnum=1" style:font-size-asian="12pt" style:font-name-complex="Lucida Sans1" style:font-family-complex="'Lucida Sans'" style:font-family-generic-complex="swiss"/>
    </style:style>
    <style:style style:name="ListLabel_20_90" style:display-name="ListLabel 90" style:family="text">
      <style:text-properties style:font-name="Century Gothic" fo:font-family="'Century Gothic'" style:font-family-generic="swiss" fo:font-size="11pt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Century Gothic" fo:font-family="'Century Gothic'" style:font-family-generic="swiss" fo:font-size="11pt" style:font-name-asian="Times New Roman1" style:font-family-asian="'Times New Roman'" style:font-family-generic-asian="system" style:font-pitch-asian="variable" style:font-name-complex="Century Gothic2" style:font-family-complex="'Century Gothic'" style:font-family-generic-complex="system" style:font-pitch-complex="variable"/>
    </style:style>
    <style:style style:name="ListLabel_20_99" style:display-name="ListLabel 99" style:family="text">
      <style:text-properties style:font-name="Century Gothic" fo:font-family="'Century Gothic'" style:font-family-generic="swiss"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9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Sedilo </meta:initial-creator>
    <meta:creation-date>2018-09-04T11:17:16.222000000</meta:creation-date>
    <dc:date>2019-05-22T08:19:31.747000000</dc:date>
    <meta:editing-duration>PT33M26S</meta:editing-duration>
    <meta:editing-cycles>11</meta:editing-cycles>
    <meta:generator>LibreOffice/6.2.1.2$Windows_x86 LibreOffice_project/7bcb35dc3024a62dea0caee87020152d1ee96e71</meta:generator>
    <meta:document-statistic meta:table-count="0" meta:image-count="0" meta:object-count="0" meta:page-count="2" meta:paragraph-count="35" meta:word-count="421" meta:character-count="3704" meta:non-whitespace-character-count="2935"/>
  </office:meta>
</office:document-meta>
</file>